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76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0" calcext:value-type="float">
            <text:p>1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46" calcext:value-type="float">
            <text:p>184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BEE363296E20886DA43A1A53FE9000CC422D7DB552C5018A6EB0A418947D3832E4E51CD45B77050529B5401363F64ECC6C18135D3344C52138D405B9EF5E5A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1619</text:p>
          </table:table-cell>
          <table:table-cell table:style-name="ce53" office:value-type="float" office:value="119872.77" calcext:value-type="float">
            <text:p><text:s/>119 872,7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794</text:p>
          </table:table-cell>
          <table:table-cell table:style-name="ce53" office:value-type="float" office:value="14635.89" calcext:value-type="float">
            <text:p><text:s/>14 635,8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4165</text:p>
          </table:table-cell>
          <table:table-cell table:style-name="ce53" office:value-type="float" office:value="2096365.46" calcext:value-type="float">
            <text:p><text:s/>2 096 365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217</text:p>
          </table:table-cell>
          <table:table-cell table:style-name="ce53" office:value-type="float" office:value="1368026.18" calcext:value-type="float">
            <text:p><text:s/>1 368 026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1:323</text:p>
          </table:table-cell>
          <table:table-cell table:style-name="ce53" office:value-type="float" office:value="800953.82" calcext:value-type="float">
            <text:p><text:s/>800 953,8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2284</text:p>
          </table:table-cell>
          <table:table-cell table:style-name="ce53" office:value-type="float" office:value="1051888.99" calcext:value-type="float">
            <text:p><text:s/>1 051 888,9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7:260</text:p>
          </table:table-cell>
          <table:table-cell table:style-name="ce53" office:value-type="float" office:value="58382.68" calcext:value-type="float">
            <text:p><text:s/>58 382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1:284</text:p>
          </table:table-cell>
          <table:table-cell table:style-name="ce53" office:value-type="float" office:value="45037.54" calcext:value-type="float">
            <text:p><text:s/>45 037,5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10101:285</text:p>
          </table:table-cell>
          <table:table-cell table:style-name="ce53" office:value-type="float" office:value="35765.1" calcext:value-type="float">
            <text:p><text:s/>35 765,1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603:131</text:p>
          </table:table-cell>
          <table:table-cell table:style-name="ce53" office:value-type="float" office:value="715605.24" calcext:value-type="float">
            <text:p><text:s/>715 605,2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1012</text:p>
          </table:table-cell>
          <table:table-cell table:style-name="ce53" office:value-type="float" office:value="808787.02" calcext:value-type="float">
            <text:p><text:s/>808 787,0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10102:2568</text:p>
          </table:table-cell>
          <table:table-cell table:style-name="ce53" office:value-type="float" office:value="500098.59" calcext:value-type="float">
            <text:p><text:s/>500 098,5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60401:1187</text:p>
          </table:table-cell>
          <table:table-cell table:style-name="ce53" office:value-type="float" office:value="425066.48" calcext:value-type="float">
            <text:p><text:s/>425 066,4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80101:235</text:p>
          </table:table-cell>
          <table:table-cell table:style-name="ce53" office:value-type="float" office:value="250849.32" calcext:value-type="float">
            <text:p><text:s/>250 849,3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4760</text:p>
          </table:table-cell>
          <table:table-cell table:style-name="ce53" office:value-type="float" office:value="847702.91" calcext:value-type="float">
            <text:p><text:s/>847 702,9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4761</text:p>
          </table:table-cell>
          <table:table-cell table:style-name="ce53" office:value-type="float" office:value="325387.51" calcext:value-type="float">
            <text:p><text:s/>325 387,5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4:1271</text:p>
          </table:table-cell>
          <table:table-cell table:style-name="ce53" office:value-type="float" office:value="99376.17" calcext:value-type="float">
            <text:p><text:s/>99 376,1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100101:3674</text:p>
          </table:table-cell>
          <table:table-cell table:style-name="ce53" office:value-type="float" office:value="70696.97" calcext:value-type="float">
            <text:p><text:s/>70 696,9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20102:490</text:p>
          </table:table-cell>
          <table:table-cell table:style-name="ce53" office:value-type="float" office:value="277564.56" calcext:value-type="float">
            <text:p><text:s/>277 564,5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30101:751</text:p>
          </table:table-cell>
          <table:table-cell table:style-name="ce53" office:value-type="float" office:value="183275.74" calcext:value-type="float">
            <text:p><text:s/>183 275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30601:195</text:p>
          </table:table-cell>
          <table:table-cell table:style-name="ce53" office:value-type="float" office:value="616397.04" calcext:value-type="float">
            <text:p><text:s/>616 397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4822</text:p>
          </table:table-cell>
          <table:table-cell table:style-name="ce53" office:value-type="float" office:value="984064.2" calcext:value-type="float">
            <text:p><text:s/>984 064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5545</text:p>
          </table:table-cell>
          <table:table-cell table:style-name="ce53" office:value-type="float" office:value="258567.04" calcext:value-type="float">
            <text:p><text:s/>258 567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5546</text:p>
          </table:table-cell>
          <table:table-cell table:style-name="ce53" office:value-type="float" office:value="1212113.09" calcext:value-type="float">
            <text:p><text:s/>1 212 113,0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102:9019</text:p>
          </table:table-cell>
          <table:table-cell table:style-name="ce53" office:value-type="float" office:value="806302.49" calcext:value-type="float">
            <text:p><text:s/>806 302,4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30202:410</text:p>
          </table:table-cell>
          <table:table-cell table:style-name="ce53" office:value-type="float" office:value="870406.04" calcext:value-type="float">
            <text:p><text:s/>870 406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1:10802</text:p>
          </table:table-cell>
          <table:table-cell table:style-name="ce53" office:value-type="float" office:value="149508" calcext:value-type="float">
            <text:p><text:s/>149 508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20102:1104</text:p>
          </table:table-cell>
          <table:table-cell table:style-name="ce53" office:value-type="float" office:value="157553.83" calcext:value-type="float">
            <text:p><text:s/>157 553,8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30108:220</text:p>
          </table:table-cell>
          <table:table-cell table:style-name="ce53" office:value-type="float" office:value="375814.5" calcext:value-type="float">
            <text:p><text:s/>375 814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201:859</text:p>
          </table:table-cell>
          <table:table-cell table:style-name="ce53" office:value-type="float" office:value="118201.63" calcext:value-type="float">
            <text:p><text:s/>118 201,6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50101:867</text:p>
          </table:table-cell>
          <table:table-cell table:style-name="ce53" office:value-type="float" office:value="738892.66" calcext:value-type="float">
            <text:p><text:s/>738 892,6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70101:882</text:p>
          </table:table-cell>
          <table:table-cell table:style-name="ce53" office:value-type="float" office:value="80383.68" calcext:value-type="float">
            <text:p><text:s/>80 383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209:131</text:p>
          </table:table-cell>
          <table:table-cell table:style-name="ce53" office:value-type="float" office:value="372055.5" calcext:value-type="float">
            <text:p><text:s/>372 055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617:5995</text:p>
          </table:table-cell>
          <table:table-cell table:style-name="ce53" office:value-type="float" office:value="298586.84" calcext:value-type="float">
            <text:p><text:s/>298 586,8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00902:381</text:p>
          </table:table-cell>
          <table:table-cell table:style-name="ce53" office:value-type="float" office:value="64336.33" calcext:value-type="float">
            <text:p><text:s/>64 336,3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910:138</text:p>
          </table:table-cell>
          <table:table-cell table:style-name="ce53" office:value-type="float" office:value="384389.46" calcext:value-type="float">
            <text:p><text:s/>384 389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30103:1174</text:p>
          </table:table-cell>
          <table:table-cell table:style-name="ce53" office:value-type="float" office:value="193493.14" calcext:value-type="float">
            <text:p><text:s/>193 493,1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40202:8200</text:p>
          </table:table-cell>
          <table:table-cell table:style-name="ce53" office:value-type="float" office:value="725197.67" calcext:value-type="float">
            <text:p><text:s/>725 197,6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40202:8201</text:p>
          </table:table-cell>
          <table:table-cell table:style-name="ce53" office:value-type="float" office:value="725197.67" calcext:value-type="float">
            <text:p><text:s/>725 197,6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50101:1975</text:p>
          </table:table-cell>
          <table:table-cell table:style-name="ce53" office:value-type="float" office:value="227482.33" calcext:value-type="float">
            <text:p><text:s/>227 482,3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104:1973</text:p>
          </table:table-cell>
          <table:table-cell table:style-name="ce53" office:value-type="float" office:value="1184920.12" calcext:value-type="float">
            <text:p><text:s/>1 184 920,1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30103:484</text:p>
          </table:table-cell>
          <table:table-cell table:style-name="ce53" office:value-type="float" office:value="304663.49" calcext:value-type="float">
            <text:p><text:s/>304 663,4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40103:1298</text:p>
          </table:table-cell>
          <table:table-cell table:style-name="ce53" office:value-type="float" office:value="938643.32" calcext:value-type="float">
            <text:p><text:s/>938 643,3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40103:1607</text:p>
          </table:table-cell>
          <table:table-cell table:style-name="ce53" office:value-type="float" office:value="825108.73" calcext:value-type="float">
            <text:p><text:s/>825 108,7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00104:1266</text:p>
          </table:table-cell>
          <table:table-cell table:style-name="ce53" office:value-type="float" office:value="1061276.74" calcext:value-type="float">
            <text:p><text:s/>1 061 276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00402:1034</text:p>
          </table:table-cell>
          <table:table-cell table:style-name="ce53" office:value-type="float" office:value="423518.18" calcext:value-type="float">
            <text:p><text:s/>423 518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4:751</text:p>
          </table:table-cell>
          <table:table-cell table:style-name="ce53" office:value-type="float" office:value="878453.25" calcext:value-type="float">
            <text:p><text:s/>878 453,2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8:2207</text:p>
          </table:table-cell>
          <table:table-cell table:style-name="ce53" office:value-type="float" office:value="1028037.08" calcext:value-type="float">
            <text:p><text:s/>1 028 037,0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05:914</text:p>
          </table:table-cell>
          <table:table-cell table:style-name="ce53" office:value-type="float" office:value="983861.83" calcext:value-type="float">
            <text:p><text:s/>983 861,8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9:651</text:p>
          </table:table-cell>
          <table:table-cell table:style-name="ce53" office:value-type="float" office:value="1294908.56" calcext:value-type="float">
            <text:p><text:s/>1 294 908,5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00000:262</text:p>
          </table:table-cell>
          <table:table-cell table:style-name="ce53" office:value-type="float" office:value="7299417.13" calcext:value-type="float">
            <text:p><text:s/>7 299 417,1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2:487</text:p>
          </table:table-cell>
          <table:table-cell table:style-name="ce53" office:value-type="float" office:value="955261.85" calcext:value-type="float">
            <text:p><text:s/>955 261,8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09:564</text:p>
          </table:table-cell>
          <table:table-cell table:style-name="ce53" office:value-type="float" office:value="463463.74" calcext:value-type="float">
            <text:p><text:s/>463 463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2:1550</text:p>
          </table:table-cell>
          <table:table-cell table:style-name="ce53" office:value-type="float" office:value="1183926.52" calcext:value-type="float">
            <text:p><text:s/>1 183 926,5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101:2769</text:p>
          </table:table-cell>
          <table:table-cell table:style-name="ce53" office:value-type="float" office:value="86008.38" calcext:value-type="float">
            <text:p><text:s/>86 008,3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101:2832</text:p>
          </table:table-cell>
          <table:table-cell table:style-name="ce53" office:value-type="float" office:value="53468.4" calcext:value-type="float">
            <text:p><text:s/>53 468,4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90101:3210</text:p>
          </table:table-cell>
          <table:table-cell table:style-name="ce53" office:value-type="float" office:value="957776.96" calcext:value-type="float">
            <text:p><text:s/>957 776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101:3556</text:p>
          </table:table-cell>
          <table:table-cell table:style-name="ce53" office:value-type="float" office:value="173452.21" calcext:value-type="float">
            <text:p><text:s/>173 452,2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101:3827</text:p>
          </table:table-cell>
          <table:table-cell table:style-name="ce53" office:value-type="float" office:value="971670.07" calcext:value-type="float">
            <text:p><text:s/>971 670,0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90101:5108</text:p>
          </table:table-cell>
          <table:table-cell table:style-name="ce53" office:value-type="float" office:value="777314.19" calcext:value-type="float">
            <text:p><text:s/>777 314,1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90101:5154</text:p>
          </table:table-cell>
          <table:table-cell table:style-name="ce53" office:value-type="float" office:value="64063.36" calcext:value-type="float">
            <text:p><text:s/>64 063,3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90202:824</text:p>
          </table:table-cell>
          <table:table-cell table:style-name="ce53" office:value-type="float" office:value="142453.55" calcext:value-type="float">
            <text:p><text:s/>142 453,5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90211:221</text:p>
          </table:table-cell>
          <table:table-cell table:style-name="ce53" office:value-type="float" office:value="884999.93" calcext:value-type="float">
            <text:p><text:s/>884 999,9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90412:252</text:p>
          </table:table-cell>
          <table:table-cell table:style-name="ce53" office:value-type="float" office:value="4462040.24" calcext:value-type="float">
            <text:p><text:s/>4 462 040,2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90413:372</text:p>
          </table:table-cell>
          <table:table-cell table:style-name="ce53" office:value-type="float" office:value="1439249.08" calcext:value-type="float">
            <text:p><text:s/>1 439 249,0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90504:1409</text:p>
          </table:table-cell>
          <table:table-cell table:style-name="ce53" office:value-type="float" office:value="1658963.02" calcext:value-type="float">
            <text:p><text:s/>1 658 963,0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90601:428</text:p>
          </table:table-cell>
          <table:table-cell table:style-name="ce53" office:value-type="float" office:value="240593.54" calcext:value-type="float">
            <text:p><text:s/>240 593,5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103:806</text:p>
          </table:table-cell>
          <table:table-cell table:style-name="ce53" office:value-type="float" office:value="1405015.46" calcext:value-type="float">
            <text:p><text:s/>1 405 015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402:2143</text:p>
          </table:table-cell>
          <table:table-cell table:style-name="ce53" office:value-type="float" office:value="1210725.18" calcext:value-type="float">
            <text:p><text:s/>1 210 725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11:1792</text:p>
          </table:table-cell>
          <table:table-cell table:style-name="ce53" office:value-type="float" office:value="454018.32" calcext:value-type="float">
            <text:p><text:s/>454 018,3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1:040101:1554</text:p>
          </table:table-cell>
          <table:table-cell table:style-name="ce53" office:value-type="float" office:value="185415.73" calcext:value-type="float">
            <text:p><text:s/>185 415,7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1:130301:4535</text:p>
          </table:table-cell>
          <table:table-cell table:style-name="ce53" office:value-type="float" office:value="182142.9" calcext:value-type="float">
            <text:p><text:s/>182 142,9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10:477</text:p>
          </table:table-cell>
          <table:table-cell table:style-name="ce53" office:value-type="float" office:value="832421.66" calcext:value-type="float">
            <text:p><text:s/>832 421,6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49:55</text:p>
          </table:table-cell>
          <table:table-cell table:style-name="ce53" office:value-type="float" office:value="1064267.96" calcext:value-type="float">
            <text:p><text:s/>1 064 267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28:525</text:p>
          </table:table-cell>
          <table:table-cell table:style-name="ce53" office:value-type="float" office:value="848516.64" calcext:value-type="float">
            <text:p><text:s/>848 516,6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78:137</text:p>
          </table:table-cell>
          <table:table-cell table:style-name="ce53" office:value-type="float" office:value="1345056.77" calcext:value-type="float">
            <text:p><text:s/>1 345 056,7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31:662</text:p>
          </table:table-cell>
          <table:table-cell table:style-name="ce53" office:value-type="float" office:value="620332.41" calcext:value-type="float">
            <text:p><text:s/>620 332,4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32:1177</text:p>
          </table:table-cell>
          <table:table-cell table:style-name="ce53" office:value-type="float" office:value="1883953.21" calcext:value-type="float">
            <text:p><text:s/>1 883 953,2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32:2567</text:p>
          </table:table-cell>
          <table:table-cell table:style-name="ce53" office:value-type="float" office:value="1787004.07" calcext:value-type="float">
            <text:p><text:s/>1 787 004,0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32:866</text:p>
          </table:table-cell>
          <table:table-cell table:style-name="ce53" office:value-type="float" office:value="655017.22" calcext:value-type="float">
            <text:p><text:s/>655 017,2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48:734</text:p>
          </table:table-cell>
          <table:table-cell table:style-name="ce53" office:value-type="float" office:value="829996.38" calcext:value-type="float">
            <text:p><text:s/>829 996,3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2009:485</text:p>
          </table:table-cell>
          <table:table-cell table:style-name="ce53" office:value-type="float" office:value="1256777.53" calcext:value-type="float">
            <text:p><text:s/>1 256 777,5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108:1225</text:p>
          </table:table-cell>
          <table:table-cell table:style-name="ce53" office:value-type="float" office:value="1563639.6" calcext:value-type="float">
            <text:p><text:s/>1 563 639,6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142:200</text:p>
          </table:table-cell>
          <table:table-cell table:style-name="ce53" office:value-type="float" office:value="281978.88" calcext:value-type="float">
            <text:p><text:s/>281 978,8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63:924</text:p>
          </table:table-cell>
          <table:table-cell table:style-name="ce53" office:value-type="float" office:value="293892.46" calcext:value-type="float">
            <text:p><text:s/>293 892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05:457</text:p>
          </table:table-cell>
          <table:table-cell table:style-name="ce53" office:value-type="float" office:value="4185347.26" calcext:value-type="float">
            <text:p><text:s/>4 185 347,2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225:30</text:p>
          </table:table-cell>
          <table:table-cell table:style-name="ce53" office:value-type="float" office:value="17860346.4" calcext:value-type="float">
            <text:p><text:s/>17 860 346,4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225:31</text:p>
          </table:table-cell>
          <table:table-cell table:style-name="ce53" office:value-type="float" office:value="155386.18" calcext:value-type="float">
            <text:p><text:s/>155 386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225:33</text:p>
          </table:table-cell>
          <table:table-cell table:style-name="ce53" office:value-type="float" office:value="852380.39" calcext:value-type="float">
            <text:p><text:s/>852 380,3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25:34</text:p>
          </table:table-cell>
          <table:table-cell table:style-name="ce53" office:value-type="float" office:value="1165916.16" calcext:value-type="float">
            <text:p><text:s/>1 165 916,1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225:35</text:p>
          </table:table-cell>
          <table:table-cell table:style-name="ce53" office:value-type="float" office:value="206363.84" calcext:value-type="float">
            <text:p><text:s/>206 363,8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225:36</text:p>
          </table:table-cell>
          <table:table-cell table:style-name="ce53" office:value-type="float" office:value="857173.56" calcext:value-type="float">
            <text:p><text:s/>857 173,5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225:37</text:p>
          </table:table-cell>
          <table:table-cell table:style-name="ce53" office:value-type="float" office:value="497450.69" calcext:value-type="float">
            <text:p><text:s/>497 450,6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225:63</text:p>
          </table:table-cell>
          <table:table-cell table:style-name="ce53" office:value-type="float" office:value="106580.12" calcext:value-type="float">
            <text:p><text:s/>106 580,1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225:64</text:p>
          </table:table-cell>
          <table:table-cell table:style-name="ce53" office:value-type="float" office:value="85856.15" calcext:value-type="float">
            <text:p><text:s/>85 856,1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38:362</text:p>
          </table:table-cell>
          <table:table-cell table:style-name="ce53" office:value-type="float" office:value="15163280.18" calcext:value-type="float">
            <text:p><text:s/>15 163 280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38:371</text:p>
          </table:table-cell>
          <table:table-cell table:style-name="ce53" office:value-type="float" office:value="3785976.54" calcext:value-type="float">
            <text:p><text:s/>3 785 976,5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38:399</text:p>
          </table:table-cell>
          <table:table-cell table:style-name="ce53" office:value-type="float" office:value="5468412.77" calcext:value-type="float">
            <text:p><text:s/>5 468 412,7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38:413</text:p>
          </table:table-cell>
          <table:table-cell table:style-name="ce53" office:value-type="float" office:value="6188914.03" calcext:value-type="float">
            <text:p><text:s/>6 188 914,0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42:61</text:p>
          </table:table-cell>
          <table:table-cell table:style-name="ce53" office:value-type="float" office:value="36344226.32" calcext:value-type="float">
            <text:p><text:s/>36 344 226,3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42:62</text:p>
          </table:table-cell>
          <table:table-cell table:style-name="ce53" office:value-type="float" office:value="1136692.17" calcext:value-type="float">
            <text:p><text:s/>1 136 692,1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87:822</text:p>
          </table:table-cell>
          <table:table-cell table:style-name="ce53" office:value-type="float" office:value="6244337.59" calcext:value-type="float">
            <text:p><text:s/>6 244 337,5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309:557</text:p>
          </table:table-cell>
          <table:table-cell table:style-name="ce53" office:value-type="float" office:value="58101.12" calcext:value-type="float">
            <text:p><text:s/>58 101,1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09:558</text:p>
          </table:table-cell>
          <table:table-cell table:style-name="ce53" office:value-type="float" office:value="78502.67" calcext:value-type="float">
            <text:p><text:s/>78 502,6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09:656</text:p>
          </table:table-cell>
          <table:table-cell table:style-name="ce53" office:value-type="float" office:value="91442.02" calcext:value-type="float">
            <text:p><text:s/>91 442,0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309:695</text:p>
          </table:table-cell>
          <table:table-cell table:style-name="ce53" office:value-type="float" office:value="149276.59" calcext:value-type="float">
            <text:p><text:s/>149 276,5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09:730</text:p>
          </table:table-cell>
          <table:table-cell table:style-name="ce53" office:value-type="float" office:value="54106.67" calcext:value-type="float">
            <text:p><text:s/>54 106,6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09:772</text:p>
          </table:table-cell>
          <table:table-cell table:style-name="ce53" office:value-type="float" office:value="4049901.42" calcext:value-type="float">
            <text:p><text:s/>4 049 901,4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35:206</text:p>
          </table:table-cell>
          <table:table-cell table:style-name="ce53" office:value-type="float" office:value="324440.59" calcext:value-type="float">
            <text:p><text:s/>324 440,5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37:284</text:p>
          </table:table-cell>
          <table:table-cell table:style-name="ce53" office:value-type="float" office:value="162198.76" calcext:value-type="float">
            <text:p><text:s/>162 198,7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39:85</text:p>
          </table:table-cell>
          <table:table-cell table:style-name="ce53" office:value-type="float" office:value="245526.15" calcext:value-type="float">
            <text:p><text:s/>245 526,1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564:1254</text:p>
          </table:table-cell>
          <table:table-cell table:style-name="ce53" office:value-type="float" office:value="1292010.3" calcext:value-type="float">
            <text:p><text:s/>1 292 010,3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747:532</text:p>
          </table:table-cell>
          <table:table-cell table:style-name="ce53" office:value-type="float" office:value="1488112.34" calcext:value-type="float">
            <text:p><text:s/>1 488 112,3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949:1444</text:p>
          </table:table-cell>
          <table:table-cell table:style-name="ce53" office:value-type="float" office:value="1554053.34" calcext:value-type="float">
            <text:p><text:s/>1 554 053,3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1005:169</text:p>
          </table:table-cell>
          <table:table-cell table:style-name="ce53" office:value-type="float" office:value="269748.39" calcext:value-type="float">
            <text:p><text:s/>269 748,3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1053:238</text:p>
          </table:table-cell>
          <table:table-cell table:style-name="ce53" office:value-type="float" office:value="1005522.89" calcext:value-type="float">
            <text:p><text:s/>1 005 522,8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1056:424</text:p>
          </table:table-cell>
          <table:table-cell table:style-name="ce53" office:value-type="float" office:value="1204394.84" calcext:value-type="float">
            <text:p><text:s/>1 204 394,8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1139:403</text:p>
          </table:table-cell>
          <table:table-cell table:style-name="ce53" office:value-type="float" office:value="1250234.22" calcext:value-type="float">
            <text:p><text:s/>1 250 234,2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07:212</text:p>
          </table:table-cell>
          <table:table-cell table:style-name="ce53" office:value-type="float" office:value="3177767.67" calcext:value-type="float">
            <text:p><text:s/>3 177 767,6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41:600</text:p>
          </table:table-cell>
          <table:table-cell table:style-name="ce53" office:value-type="float" office:value="90973.11" calcext:value-type="float">
            <text:p><text:s/>90 973,1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047:464</text:p>
          </table:table-cell>
          <table:table-cell table:style-name="ce53" office:value-type="float" office:value="1635542.55" calcext:value-type="float">
            <text:p><text:s/>1 635 542,5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054:1072</text:p>
          </table:table-cell>
          <table:table-cell table:style-name="ce53" office:value-type="float" office:value="2224910.03" calcext:value-type="float">
            <text:p><text:s/>2 224 910,0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054:296</text:p>
          </table:table-cell>
          <table:table-cell table:style-name="ce53" office:value-type="float" office:value="281953917.98" calcext:value-type="float">
            <text:p><text:s/>281 953 917,9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054:352</text:p>
          </table:table-cell>
          <table:table-cell table:style-name="ce53" office:value-type="float" office:value="7956498.54" calcext:value-type="float">
            <text:p><text:s/>7 956 498,5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068:4979</text:p>
          </table:table-cell>
          <table:table-cell table:style-name="ce53" office:value-type="float" office:value="930843.87" calcext:value-type="float">
            <text:p><text:s/>930 843,8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071:2429</text:p>
          </table:table-cell>
          <table:table-cell table:style-name="ce53" office:value-type="float" office:value="1611036.47" calcext:value-type="float">
            <text:p><text:s/>1 611 036,4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74:396</text:p>
          </table:table-cell>
          <table:table-cell table:style-name="ce53" office:value-type="float" office:value="2153459.09" calcext:value-type="float">
            <text:p><text:s/>2 153 459,0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154:83</text:p>
          </table:table-cell>
          <table:table-cell table:style-name="ce53" office:value-type="float" office:value="700892.51" calcext:value-type="float">
            <text:p><text:s/>700 892,5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194:46</text:p>
          </table:table-cell>
          <table:table-cell table:style-name="ce53" office:value-type="float" office:value="645924.66" calcext:value-type="float">
            <text:p><text:s/>645 924,6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355:922</text:p>
          </table:table-cell>
          <table:table-cell table:style-name="ce53" office:value-type="float" office:value="225420.62" calcext:value-type="float">
            <text:p><text:s/>225 420,6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529:252</text:p>
          </table:table-cell>
          <table:table-cell table:style-name="ce53" office:value-type="float" office:value="2898423.42" calcext:value-type="float">
            <text:p><text:s/>2 898 423,4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606:92</text:p>
          </table:table-cell>
          <table:table-cell table:style-name="ce53" office:value-type="float" office:value="335413.94" calcext:value-type="float">
            <text:p><text:s/>335 413,9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611:35</text:p>
          </table:table-cell>
          <table:table-cell table:style-name="ce53" office:value-type="float" office:value="522353.66" calcext:value-type="float">
            <text:p><text:s/>522 353,6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759:92</text:p>
          </table:table-cell>
          <table:table-cell table:style-name="ce53" office:value-type="float" office:value="450413.2" calcext:value-type="float">
            <text:p><text:s/>450 413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77:256</text:p>
          </table:table-cell>
          <table:table-cell table:style-name="ce53" office:value-type="float" office:value="634981.05" calcext:value-type="float">
            <text:p><text:s/>634 981,0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2103:371</text:p>
          </table:table-cell>
          <table:table-cell table:style-name="ce53" office:value-type="float" office:value="656147.09" calcext:value-type="float">
            <text:p><text:s/>656 147,0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2109:331</text:p>
          </table:table-cell>
          <table:table-cell table:style-name="ce53" office:value-type="float" office:value="1832617.11" calcext:value-type="float">
            <text:p><text:s/>1 832 617,1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044:66</text:p>
          </table:table-cell>
          <table:table-cell table:style-name="ce53" office:value-type="float" office:value="1156180.74" calcext:value-type="float">
            <text:p><text:s/>1 156 180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429:1553</text:p>
          </table:table-cell>
          <table:table-cell table:style-name="ce53" office:value-type="float" office:value="1887766.5" calcext:value-type="float">
            <text:p><text:s/>1 887 766,5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456:122</text:p>
          </table:table-cell>
          <table:table-cell table:style-name="ce53" office:value-type="float" office:value="318927456.87" calcext:value-type="float">
            <text:p><text:s/>318 927 456,87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943:273</text:p>
          </table:table-cell>
          <table:table-cell table:style-name="ce53" office:value-type="float" office:value="1402942.31" calcext:value-type="float">
            <text:p><text:s/>1 402 942,3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198:2129</text:p>
          </table:table-cell>
          <table:table-cell table:style-name="ce53" office:value-type="float" office:value="779897.29" calcext:value-type="float">
            <text:p><text:s/>779 897,2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2026:396</text:p>
          </table:table-cell>
          <table:table-cell table:style-name="ce53" office:value-type="float" office:value="1083671.69" calcext:value-type="float">
            <text:p><text:s/>1 083 671,6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2049:969</text:p>
          </table:table-cell>
          <table:table-cell table:style-name="ce53" office:value-type="float" office:value="1422111.46" calcext:value-type="float">
            <text:p><text:s/>1 422 111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2049:970</text:p>
          </table:table-cell>
          <table:table-cell table:style-name="ce53" office:value-type="float" office:value="1388565.45" calcext:value-type="float">
            <text:p><text:s/>1 388 565,4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2049:971</text:p>
          </table:table-cell>
          <table:table-cell table:style-name="ce53" office:value-type="float" office:value="1367000.15" calcext:value-type="float">
            <text:p><text:s/>1 367 000,1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3:010103:1114</text:p>
          </table:table-cell>
          <table:table-cell table:style-name="ce53" office:value-type="float" office:value="1323192.85" calcext:value-type="float">
            <text:p><text:s/>1 323 192,8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3:010103:142</text:p>
          </table:table-cell>
          <table:table-cell table:style-name="ce53" office:value-type="float" office:value="4435227.95" calcext:value-type="float">
            <text:p><text:s/>4 435 227,9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3:010110:1466</text:p>
          </table:table-cell>
          <table:table-cell table:style-name="ce53" office:value-type="float" office:value="1009227.22" calcext:value-type="float">
            <text:p><text:s/>1 009 227,2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7" calcext:value-type="date">
            <text:p>17.11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3:010135:130</text:p>
          </table:table-cell>
          <table:table-cell table:style-name="ce53" office:value-type="float" office:value="1179695.68" calcext:value-type="float">
            <text:p><text:s/>1 179 695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5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36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4: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80301:17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80301:2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90201:1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90201:13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3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18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18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23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2:26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2:28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29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49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2:9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3:5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03:8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21:1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0:11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0:1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30:17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34:4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301:19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301:20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4: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4: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08:5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09:8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17:4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10201:4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10102:20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10102:2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20101:17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40301: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60301:2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60401:10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90101:2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210101:7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30101:6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21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21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24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2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3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3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33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3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10106:13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20105:100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20105:94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20105:98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203:2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22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22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22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2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25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203:26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203:26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30203:31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30203:37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40101:106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40101:95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40101:97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60103:81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100103:6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30101:18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30101:18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40102:1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40128: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50112: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50112:2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70104:15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20103: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102:10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617:26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30103:11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20903:1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40104:19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0601:43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601:5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10703:2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10806: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80101:5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90201:7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9:2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202:8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06:25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00000:4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501:11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601:44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90101:26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101:2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101:32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90101:45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101:4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101:45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101:46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90101:46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90101:47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90101:4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90101:48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90101:48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90101:48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101:48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90101:49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101:49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90101:49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90102: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90103:4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90204:4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90211: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90413:3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90504:1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90504:12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00101:10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40102:18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61301: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60101:7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60101:9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70502:1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70502:10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70502:10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70502:10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101:8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4:17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5:1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6:4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10:15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15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1:130301:6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00000:45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00000:48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30:1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31: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32:3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34: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50: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55:3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66:15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66:4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91:7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92:12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101:2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110: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116: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117: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128:1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137:1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168:3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184:2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10:11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13:1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57: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57:5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59:1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59:2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59:23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59:2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59:2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59:34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9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59:9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90:7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90:7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90:8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91: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96: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96:5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99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15: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15:1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15:2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19: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20:1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20:1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26:3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27:2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28:2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33: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36:1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43:3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49: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57:1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66:1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76: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93: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07: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21:11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22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31: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31: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31:6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31:9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32:10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32:11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32:14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32: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32: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32: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432:6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433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433:7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02:5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502: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502:8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502:9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48:5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48: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67:2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67: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70: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74: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606:2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614:3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636:1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636:3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636: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636:3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636:8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651: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742:3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742:3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742:3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742:3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742: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742:3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742:4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742:4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742: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742: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742:4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2009:3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2070: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009:1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027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037: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058:11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058:1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058:15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058:16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058:20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058:20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058:3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058:9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01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01:2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101:3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01: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08:3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08: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08: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108:3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08:5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108:5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108:6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108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108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108:6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108:6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108:6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108:6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108:6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108:6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108:6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108:6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108:6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108:6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108:6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108:6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108: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108:7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108: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108:7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108:7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108:7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108:7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108:7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108:7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108:7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108:8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108:8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108:8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108:8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108:8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108:9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108:9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108:9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108:9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108:9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108:9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108:9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108:9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108: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108:9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108:9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108:9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113:1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113: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113:2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113: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113: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32:2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32: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132:4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132:4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132:5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132:5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132: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132:5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132:5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132:6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132:6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132:6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132:7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132:7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132:7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32:7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132:7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132:7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132: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142:1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142:2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142:2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142:2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142:2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142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142: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142:3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142: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142: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42: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142:3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142:3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42:3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42:3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42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142:4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161: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161: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163:11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163:1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163:1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163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163: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163:5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163:5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163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163: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163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163:6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163:6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163:6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163:6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63:6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63:6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163:6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163:6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163:6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163:6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163:6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163: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163:7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163:7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163:7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163:8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163:8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163:8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163:8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163:8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163:8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163:8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163:8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163:9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163:9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173: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175:1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175:1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175: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175: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175:2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175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175:2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175: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180:4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180: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06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11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11: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11: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11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11: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11:1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11:1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11:1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11:1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11:1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16:1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19: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36: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38:3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38:33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38:3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38:38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38:4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38:44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38:44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38:45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38:4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38:50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38:54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38:7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47: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47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47:2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47: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47: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47: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47: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47: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47: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47: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47: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47: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49:1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50:8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67: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77:1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87:15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87:7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88:3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88: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89:6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11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92:13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92:1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92:1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92:16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92:19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92:33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92:33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305:5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305:5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307:11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307:12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307:1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307:12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307:14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307:1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307:15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307:15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307:15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07:16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07: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07:3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07:3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07:4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07: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07:8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07:9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9:14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9:14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9:18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09:2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09:25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09:30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9:45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09:52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9:58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9:64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9:6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09:70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9:77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9:8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9:8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33: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35:1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35:5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35:5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35:5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35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35:8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37:12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37:4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37:7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44:4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44:4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46: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46:1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46: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46: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46:1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46:2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46: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46:2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47:2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48: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49: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360:3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360:5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62: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64:2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64: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64:3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64:3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64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64:4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64:4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64: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64: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64: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64:4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64:4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64:4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64:4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64: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64:4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64:4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64:5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64: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64:5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64:5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64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64:5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64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64:5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64:6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64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64:6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64:6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64:6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64:6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64:6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64: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64:6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64:7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64:7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64:7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64:7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64:7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64:7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64:7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64:7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64:7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64:9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64:9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65:1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65:2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65:2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65:2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65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65:2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65:4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65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65: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65:4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65:4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65:4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65:4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65:5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65:5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66: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66: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66: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66:3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66: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66: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66:3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66:3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66:3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66:3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66:3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66:3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66:3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66:4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66: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66: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66:4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66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66:4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66: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66:4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66:4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66:4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66:4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66: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66:4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66:4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66:4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66:4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66:4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66:4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66:4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66:4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66:4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66:4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66:4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66: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66:4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66:4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66:5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66:5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66:5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66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66:5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66:5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66:5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66:5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66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66: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66:5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66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66:5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66:5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66:5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66:5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66:5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66:5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66:5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66:5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66:6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66:6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66:6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66:6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66:6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66:6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66:6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66:7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435: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490:10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490:1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490:10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490:10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490:10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490:1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490:1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490:12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490:12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490:13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490:13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490:13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490:13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490:19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490:19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490:19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490:19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490:19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490:19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490:19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490:19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490:19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490:19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490:20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490:20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490:20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490:20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490:20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490:20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490:20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490:20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490:20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490:20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490:20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490:20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490:20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490:21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490:21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490:21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490:2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490:21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490:2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490:21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490:2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490:21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490:21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490:22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529:2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529:2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529:4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564:10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564:3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564:3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564:3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564:5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564:5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564:5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564:5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564:5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564: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564:5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564:5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564:5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564:5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564:5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564:5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564:5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564:5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564:6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564:6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564:6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564:6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564:6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564:6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564:6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564:6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564:6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564:6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564:6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564:6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564:6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564:6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564:6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564: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564: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564:7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564: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564:7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564:7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564:7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564:7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564:7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564: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564:7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564:7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564:7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564:7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564:7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564:7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564:7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564:7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564:8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564:8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564:8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564:8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564:8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564:8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564:8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564:8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564:8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564:8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564:8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564:8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564:8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564:8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564:8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564:8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564:9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564:9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564:9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564:9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564:9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564:9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564:9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564:9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564: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564:9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564:9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564:9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564:9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564:9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564:9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564:9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623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623:1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659: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659:4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659:4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659:4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659:5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659:5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659:5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659:5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659:5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659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659:5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659:5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659:7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659:8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706:2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706:2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706: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706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706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706:2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706:2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706:2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706:2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706:3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706:3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706:3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706: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706:3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706:3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706: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706:3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747:2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747:8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755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755:5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813:3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949:10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949:11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949:15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997:3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1021: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1026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1026:1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1026:1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1026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1029: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1053:1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1053:3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1053:4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1053:4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1055:2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1130:3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1130: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1130:3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1130:3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1135:2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1135: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1136:11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1136:11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1136:11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1136:1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1136:11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1136:1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1136:12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1136:12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1136:12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1136:12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1136:1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1136:12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1136:1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1136:1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1136:12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1136:12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1136:17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1136:17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1136:18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1136:20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1136:22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1136:22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1136:22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1136:2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1136:23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1136:23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1136:23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1136:24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1136:2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1136:24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1136:24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1136:24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1136:24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1136:27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1136:4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1136:6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1138:5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1139:4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024:11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024:15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024:2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024:7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026:13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026: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041: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041:5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051:10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051:103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051:10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051:106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051:10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051:107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051:107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054:12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054:18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054:2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054:7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068:12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068:1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068:1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068:15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068:20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068:27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068:28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068:29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068:30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068:32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68:34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068:36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068:37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068:37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068:37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068:37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068:37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068:37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068:38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068:38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068:38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068:38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068:38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068:38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068:38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068:39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068:3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068:39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068:39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68:39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68:39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68:40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68:40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68:40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68:40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68:40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68:40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68:42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68:4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68:4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68:4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68:4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68:43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68:43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68:4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68:44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68:45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68:4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68:45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068:46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071:11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071:1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71:13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71:1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71:16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71:16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71:16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71:1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71:16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71:16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71:16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71:16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71:16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71:16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71:16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71:1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71:16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71:16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71:16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71:16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71:16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71:16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71:16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71:16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71:16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71:1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71:17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71:17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71:17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71:17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71:17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71:17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71:17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71:19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71:19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71:19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71:19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71:20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71:2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71:22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71:22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71:22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71:2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71:23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71:2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71:23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71:23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71:23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71:23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71:2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71:24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71:24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71:2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71:24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71:2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71:2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71:24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71:24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71:2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71:24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71:24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71:24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71:24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71:24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71:2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1:24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1:24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1:24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1:2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1:24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1:25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1:2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1:25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1:2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71:25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71:25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71:25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71:2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71:25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71:25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71:2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71:2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71:25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71:25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71:25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71:25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71:26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71:26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71:26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71:26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71:26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71:26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71:26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71:26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71:26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71:26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71:26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071:26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71:26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71:26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71:26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71:26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71:27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71:27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071:27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071:27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071:27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071:27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071:27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071:27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071:2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071:27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071:27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071:27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071:27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071:27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071:28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071:28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071:28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071:29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071:29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071:4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071:6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080:6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080:6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080:6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080:7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080:7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080:7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080:9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084:2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084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084:2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084:2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084:2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084:2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084:2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084:2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084:3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084:3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105:11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105:1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105:1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105:12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105:12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105:12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105:1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105:13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105:15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105:2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105:2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105:2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105:28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105:28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105:2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105:46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105:50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105:55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105:62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109:14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109:8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110:28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110:50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110:51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115:3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132:1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135:1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135:1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135:1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141: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161:3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192: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230: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256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355:11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403: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563: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609:9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650:18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654:8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718: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728:1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28:1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71:13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71:22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71:33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71:3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784:3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787:5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791:6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791: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791:9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808:1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833:12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833:1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833:16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833:1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833:19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833:2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833:26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833:31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833:32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833:3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833:42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833:4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833:46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833:5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833:8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833:9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848:7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849:6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849: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860: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901:1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2039:7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2078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2078:5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2078:5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0019:3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0019:4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0019:5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0019:5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0019:5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0019:5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0019:5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0019:5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0019:5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0019:5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0019:5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0019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0019:5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0019:6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0019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0019:6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0019: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0019: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0019:8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0019:9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0021:4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0021:6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0058:19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0058:19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0058:19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0058:19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0058:19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0058:19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0058:2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0083:1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0083:9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0257: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0271:1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0271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0286:12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0286:17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0286:4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286:7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286: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323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418: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429:6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446:10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446:10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446:10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446:10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446:10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446:10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446: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446:9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446:9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446:9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456:1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482: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487: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716: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722: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743: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784:1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820:3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821:4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873: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1077:3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1077: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1083:5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1083:5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1083:5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1083:6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1083:6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1085:2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1132:3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1198: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1198: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1198:5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1276:2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1276:4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1460:4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1606:2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1606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1680:6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1680:6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2040:9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2049:4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3:010103:1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3:010103:4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3:010124:13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3:010124: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3:010131: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1:030102:14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1:050302:8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1:050302:9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1:060203:11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1:060203:1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1:060203:16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1:060203:16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1:060203:6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1:130201:6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1:150102:48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1:150211: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1:150215:1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1:150230:19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1:150230:25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1:150230:8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1:150301: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1:150302:2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1:150302:21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1:150302:21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1:150303:8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1:150406:6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1:150406:6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1:150407:7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1:150409: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1:150412: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1:150421:3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1:150421:6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1:150421:6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1:150502:2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1:150505:1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1:150510:2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1:150510:2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2:060101:55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2:090101:1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2:090101:1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2:120101:14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2:120101:14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2:120101:15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2:131401:2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2:131401:2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2:160301:2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3:050101:38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3:100101:32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3:100101:6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4:010106:106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4:010106:11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4:010106:144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4:010106:144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4:010106:148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4:010106:97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4:030102:8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4:030203:29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4:030203:30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4:030203:3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4:030203:34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4:030203:34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4:030203:34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4:030203:34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4:030203:35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4:030401: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4:040101:106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4:040101:106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4:040101:107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4:040102:9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4:040102:93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4:040102:93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4:040102:9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4:040102:93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4:040102:93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4:040102:93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4:050101:90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4:060101:8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4:060201:77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4:170101:85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5:040102:1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5:040102:14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5:040102:14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5:040102:14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5:040102:14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5:040102:14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5:040102:14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5:040102:14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5:040102:1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5:040102:15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5:040102:5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5:040119:2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5:040126:23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5:040126:6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5:040126: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5:040127:3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5:040132:6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5:040136:8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5:050409: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5:060101: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5:070104:13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5:070104:16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5:090101:6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5:100101:3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5:120103:4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5:120104:6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5:150102:8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5:180106: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5:190106:2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5:200101:19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6:060101:19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6:080101:15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6:080204:5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6:080205:3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6:100601:2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6:100603: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6:100617:50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6:100645: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7:210101:12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7:240301:10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7:250501:51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7:250601:18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7:250601:21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7:250601:37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7:250601:62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7:250601:62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7:250601:6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7:250601:65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7:250601:65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7:250601:6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8:000000:3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8:000000:4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8:000000: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8:000000:4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8:000000:4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8:000000:4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8:000000:4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8:000000:4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8:000000:4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8:000000:4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8:000000:4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8:000000:5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8:000000:5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8:000000:5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8:000000:5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8:010703:2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8:010703:2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8:010803: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8:010803:6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8:010803:6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8:010803:6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8:010803:6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8:010806:6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8:010806:7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8:010806:7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8:010806:7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8:010806:7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8:010806:7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8:010806:7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8:010806:8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8:010806:8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8:010806:8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8:010807:10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8:020101:6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8:020101:6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8:020101:6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8:020101:6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8:020101:6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8:020101:6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8:020101:6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8:020101:6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8:020101:7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8:020101:70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8:020101:7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8:020101:7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8:020101:7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8:020101:7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8:020101:7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8:020101:7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8:020101:7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8:020101:7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8:020101:7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8:020101:7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8:020101:7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8:020101:7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8:020101:7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8:020101:7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8:020102: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8:020102:2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8:020102: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8:020102: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8:020106: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8:020106: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8:040103:7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8:040103: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8:040103:7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8:040103:7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8:040103:7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8:040103:7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8:040105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8:040105:4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8:040105: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8:040105:4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8:040105:4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8:070101:13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8:070101:14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8:070101:14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8:070101:14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8:070101:1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8:091101:7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8:091101:7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8:091101:73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8:091101:7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8:091101:7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8:091101:7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8:091101:7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8:091101:7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8:091101: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8:091101:7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8:091101: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8:091101:7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8:091101:7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8:091101:7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8:091101:7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8:091101:7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8:091101:7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8:091101:7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8:091101:7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8:091101:7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8:091102: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8:110102:4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8:110102: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8:110103: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8:110106:10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8:110109:10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8:110109:10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8:110109:1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8:110109:29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8:110109:31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8:110109:32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8:110109:33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8:110109:33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8:110109:33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8:110109:3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8:110109:34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8:110109:35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8:110110:10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8:110110:10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8:110110:12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8:110202:8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8:110202: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8:110401:4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8:110401: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8:110401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8:110501:4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8:120101:3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8:120101:3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8:120101:3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8:120101:3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8:120101:3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8:120107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8:120114:3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8:120114:3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8:120119:11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8:130103:1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8:130103:2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8:130103:2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8:130103:2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8:130103:2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8:130103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8:130103:2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8:130103:2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9:000000: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9:010102:1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9:010108:19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9:010108:1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9:010108: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9:010108:2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9:010108:2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9:010202:18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9:010202:19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9:010202:19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9:010202:19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9:010202:19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9:020602:2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9:050501:11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9:050501:11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9:050501:1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9:050501:11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9:050601:48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9:050601:49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9:050601:49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9:050601:49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9:050601:50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9:050601:50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9:050601:50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9:050601:51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9:050601:5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9:050601:51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9:050601:5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9:050603:5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9:080216:15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9:080216:15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9:090101:26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9:090101:27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9:090101:27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9:090101:27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9:090101:27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9:090101:27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9:090101:34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9:090101:36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9:090101:37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9:090101:40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9:090101:40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9:090101:47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9:090101:47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9:090102:3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9:090202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9:090202:9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9:090202:9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9:090202:9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9:090211:1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9:090211:7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9:090211:7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9:090211:8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9:090211:8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9:090211:8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9:090211:8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9:090504:11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9:090504:12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9:090504:1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9:090504:13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9:090504:1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9:090504:13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9:090504:13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9:090504:13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9:090601:4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9:090601:4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9:090601:4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9:090601:4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9:090601: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9:100201:3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9:100201:3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9:100201:3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9:100201:3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9:100201:3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9:100201:3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9:100201:4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9:100201: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9:100201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9:100201: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9:100201:4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9:100202:2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9:100202:2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9:100403:17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9:100403:19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9:100403:19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9:100403:19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9:100403:19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9:100403:19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9:100403:198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9:120403:8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9:120403:8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9:120403:8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9:120503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9:120503:5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9:120503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9:130310:6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9:140102:14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9:140102:15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9:140102:15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9:140102:15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9:140102:15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9:140102:15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9:140102:15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9:140102:15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9:140102:15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9:150401:8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9:160413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9:160901:5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9:160901:5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9:160901:5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9:160901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9:170301: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0:020401:3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0:020401:32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0:020401:41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0:020401:42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0:020401:42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0:020401:4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0:020401:4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0:020401:42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0:030202:3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0:040101:1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0:040101:1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0:040403:5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0:040501:15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0:040501:67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0:080101:12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0:080101:13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0:080101:1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0:080101:1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0:080301:1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0:100401:7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0:110305:12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0:110309:13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0:110313: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1:040101:10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1:040101:11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1:050101:16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1:050101:18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1:050101:20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1:050101:23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1:050101:239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1:050101:23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1:050101:24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1:050101:24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1:050101:24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1:050101:2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1:050101:24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1:050101:2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1:050101:24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1:050101:24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1:050110: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1:050110:2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1:050110:23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1:050110:2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1:050110: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1:050110:2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1:050110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1:050110:2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1:060101:1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1:080201:5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1:130301:3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1:130301:3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1:130301:3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1:130301:36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1:130301:38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1:130301:38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1:130301:38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1:130301:38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1:130301:38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1:130301:38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1:130301:38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1:130301:38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1:130301:38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1:130301:38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1:130301:38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1:130301:384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1:130301:39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1:130301:39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1:130301:39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1:130301:39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1:130301:39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1:130301:398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1:130301:39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1:130301:39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1:130301:39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1:130301:39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1:130301:39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1:130301:39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1:130301:40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1:130301:40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1:130301:40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1:130301:9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1:160101:17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1:160101:21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1:160101:21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1:160101:23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1:160101:24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1:160101:24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1:160101:24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1:160101:2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1:160101:24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1:160101:24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1:160101:24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1:160101:24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1:160101:24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1:160101:2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1:160101:24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1:160101:24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1:160101:24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1:160101:24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1:160101:24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1:160101:261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1:160101:26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00000:52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10025:5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10025:5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10047:2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10153: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10194:1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10259:6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10259: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10290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10309:1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10327:2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10328:1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10348:1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10350:1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10425:2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10451:3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10516:2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10591:1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10641:5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11001:5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11001:5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11001:51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11001:5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12009:29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007: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028: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058:2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060: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095: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142: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164:26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164:2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164:2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164:2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172: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172: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198:2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216:17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250:1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0251: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0490:23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0523: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0580:1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0602:2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0644: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0728:1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0747:6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0820: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0884: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0949:7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0949:7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0969: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1000: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1097: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1136: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2006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048: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068:8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085: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101:1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127: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129:3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131: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131: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132: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134: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175:9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175:9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179:4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179:6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213:2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256: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323:3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771:44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787:15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791:3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791:3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794: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794: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801:1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835:4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2001:3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2001:4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2002: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2003:40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2003: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2003:41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2025: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2026:4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2038:5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2083:3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2083:3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2083:3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2084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2084:1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2084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2084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2084:17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2084:17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2085:3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2085:40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2085:40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2095:73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2099:1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2099:13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2099:1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2100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2100: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2100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2101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2101:2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2101:2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2101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2103:2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2103:2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40009:1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40100:5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40291:1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40470: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40542: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40549: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40670:17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40855: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40942: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41075: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41287:3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41496:1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41561:6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42006:2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3:010901: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7" calcext:value-type="date">
            <text:p>17.11.2020</text:p>
          </table:table-cell>
          <table:table-cell table:number-columns-repeated="102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9T13:46:37.099000000</dc:date>
    <meta:print-date>2020-08-20T09:13:54Z</meta:print-date>
    <meta:editing-duration>PT47M20S</meta:editing-duration>
    <meta:editing-cycles>1</meta:editing-cycles>
    <meta:document-statistic meta:table-count="3" meta:cell-count="8164" meta:object-count="0"/>
  </office:meta>
</office:document-meta>
</file>